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ПР/2022/000007</text:p>
          </table:table-cell>
          <table:table-cell table:number-columns-repeated="4" table:style-name="ce10"/>
          <table:table-cell office:value-type="string" table:style-name="ce12">
            <text:p>28.01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2:0000000:306</text:p>
          </table:table-cell>
          <table:covered-table-cell/>
          <table:table-cell office:value-type="float" office:value="78310.09" table:style-name="ce20">
            <text:p>78310,09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25:6945014:120</text:p>
          </table:table-cell>
          <table:covered-table-cell/>
          <table:table-cell office:value-type="float" office:value="26955240" table:style-name="ce22">
            <text:p>26955240,00</text:p>
          </table:table-cell>
          <table:table-cell office:value-type="string" table:number-columns-spanned="2" table:number-rows-spanned="1" table:style-name="ce2">
            <text:p>18.01.2022</text:p>
          </table:table-cell>
          <table:covered-table-cell/>
          <table:table-cell office:value-type="string" table:style-name="ce17">
            <text:p>17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72CBB5B499281CBA6BCF7CAAF785212B756EF4DF0CCA1C425F65A01C6A1793BDC7DD403FB1C25A17B774045435201A66E482CF8341F7631AF831D62625ED2CA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мониторинга рынка недвижимости <text:s text:c="20"/>(Приказ №7-о от 24.03.2021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Севостьянова Мария Сергеевна</meta:initial-creator>
    <dc:creator>Пользователь</dc:creator>
    <meta:creation-date>2022-01-28T13:19:34Z</meta:creation-date>
    <dc:date>2022-01-28T13:19:34Z</dc:date>
  </office:meta>
</office:document-meta>
</file>